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Kappen Oosterduinen B 65 te Norg, het kappen van 1 eik, 8 dennen, 2 larixen en 3 sparren, met herplantpl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>Locatie: OosterduinenB 65</text:p>
            <text:p text:style-name="common-al">Activiteit: kappen</text:p>
            <text:p text:style-name="common-al">Datum verlening: 8 april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33121</text:span><text:line-break/><text:date style:data-style-name="dag" text:fixed="true" text:date-value="2015-04-17"/><text:line-break/><text:date style:data-style-name="jaar" text:fixed="true" text:date-value="2015-04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121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121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Oosterduinen B 65 te Norg, het kappen van 1 eik, 8 dennen, 2 larixen en 3 sparren, met herplantpl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7</meta:user-defined>
    <meta:user-defined meta:name="OVERHEIDop.publicationIssue">33121</meta:user-defined>
    <meta:user-defined meta:name="OVERHEIDop.GmbID/DC.identifier">gmb-2015-33121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WC 65</meta:user-defined>
    <meta:user-defined meta:name="OVERHEIDop.woonplaats">Norg</meta:user-defined>
    <meta:user-defined meta:name="OVERHEIDop.straatnaam">Oosterduinen b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7785 565909</meta:user-defined>
    <meta:user-defined meta:name="OVERHEIDop.versieInformatie"/>
  </office:meta>
</office:document-meta>
</file>