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bdij 27, 1613 E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bdij 27, 1613 EA Grootebroek</text:p>
            <text:p text:style-name="common-al">Voor: het plaatsen van een dakkapel op de achterzijde van de woning</text:p>
            <text:p text:style-name="common-al">Datum ontvangst: 10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3120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2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20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bdij 27, 1613 EA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20</meta:user-defined>
    <meta:user-defined meta:name="OVERHEIDop.GmbID/DC.identifier">gmb-2015-3312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EA 27</meta:user-defined>
    <meta:user-defined meta:name="OVERHEIDop.woonplaats">Grootebroek</meta:user-defined>
    <meta:user-defined meta:name="OVERHEIDop.straatnaam">Abdij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710 522728</meta:user-defined>
    <meta:user-defined meta:name="OVERHEIDop.versieInformatie"/>
  </office:meta>
</office:document-meta>
</file>