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ontwerpbesluit Nieuw Heiligland 5</text:p>
      <text:section text:name="zakelijke-mededeling_id1-3-2" text:style-name="zakelijke-mededeling">
        <text:section text:name="zakelijke-mededeling-tekst_id1-3-2-1" text:style-name="zakelijke-mededeling-tekst">
          <text:section text:name="tekst_id1-3-2-1-1" text:style-name="tekst">
            <text:p text:style-name="common-al">2014-00638 ontheffing van het bestemmingsplan voor restaurant De Ark, De aanvraag omvat de volgende activiteit: het bouwen en/of gebruiken van gronden of bouwwerken in strijd met een </text:p>
            <text:p text:style-name="common-al">bestemmingsplan, een exploitatieplan of een voorbereidingsbesluit (verder te noemen de activiteit handelen in strijd met regels ruimtelijke ordening). </text:p>
            <text:p text:style-name="common-al"/>
            <text:p text:style-name="common-al">Het college van B en W maakt bekend dat zij voornemens is de bovenstaande omgevingsvergunning te verlenen. </text:p>
            <text:p text:style-name="common-al"/>
            <text:p text:style-name="common-al">Het ontwerpbesluit met daarbij behorende relevante stukken is in te zien, op grond van artikel 2.1, eerste lid, onder c van de Wabo, vanaf donderdag 17 april 2015 tot en met 28 mei 2015 bij de afdeling Dienstverlening,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oofdafdeling Dienstverlening, telefoon 14 02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119</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19</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19</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ntwerpbesluit Nieuw Heiligland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119</meta:user-defined>
    <meta:user-defined meta:name="OVERHEIDop.GmbID/DC.identifier">gmb-2015-3311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Nieuw Heiligland</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68 487966</meta:user-defined>
    <meta:user-defined meta:name="OVERHEIDop.versieInformatie"/>
  </office:meta>
</office:document-meta>
</file>