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
            <text:span text:style-name="nadrukvet">Locatie: Van Huevenstraat</text:span>
          </text:p>
            <text:p text:style-name="common-al">datum: 4 juli 2015</text:p>
            <text:p text:style-name="common-al">Tijd: 13:00 - 22:30 uur</text:p>
            <text:p text:style-name="common-al">Dossiernummer: 2015-04-007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11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n Huev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16</meta:user-defined>
    <meta:user-defined meta:name="OVERHEIDop.GmbID/DC.identifier">gmb-2015-3311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MP 32</meta:user-defined>
    <meta:user-defined meta:name="OVERHEIDop.woonplaats">Arnhem</meta:user-defined>
    <meta:user-defined meta:name="OVERHEIDop.straatnaam">Van Huev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193717 445008</meta:user-defined>
    <meta:user-defined meta:name="OVERHEIDop.versieInformatie"/>
  </office:meta>
</office:document-meta>
</file>