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roekstraat 12,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roekstraat 12, 6616 AC Hernen, het aanleggen van een uitrit, 4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310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0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0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roekstraat 12,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101</meta:user-defined>
    <meta:user-defined meta:name="OVERHEIDop.GmbID/DC.identifier">gmb-2015-3310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C 12</meta:user-defined>
    <meta:user-defined meta:name="OVERHEIDop.woonplaats">Hernen</meta:user-defined>
    <meta:user-defined meta:name="OVERHEIDop.straatnaam">Broek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23</meta:user-defined>
    <meta:user-defined meta:name="xs:date/OVERHEIDop.einddatum">2015-06-03</meta:user-defined>
    <meta:user-defined meta:name="OVERHEID.EPSG28992/DC.spatial">175441 427479</meta:user-defined>
    <meta:user-defined meta:name="OVERHEIDop.versieInformatie"/>
  </office:meta>
</office:document-meta>
</file>