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Alb. Schweitserplantsoen 62 te Roden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Alb. Schweitserplantsoen 62</text:p>
            <text:p text:style-name="common-al">Activiteit: het kappen van een fijnspar</text:p>
            <text:p text:style-name="common-al">Datum verlening: 8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3093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9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9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Alb. Schweitserplantsoen 62 te Roden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93</meta:user-defined>
    <meta:user-defined meta:name="OVERHEIDop.GmbID/DC.identifier">gmb-2015-3309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HC 62</meta:user-defined>
    <meta:user-defined meta:name="OVERHEIDop.woonplaats">Roden</meta:user-defined>
    <meta:user-defined meta:name="OVERHEIDop.straatnaam">Albert Schweitzerplantso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050 572222</meta:user-defined>
    <meta:user-defined meta:name="OVERHEIDop.versieInformatie"/>
  </office:meta>
</office:document-meta>
</file>