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 bestemmingsplan Harlingen-Willemshaven en Plan-/project Mer Will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vanaf 15 april 2015 gedurende zes weken voor iedereen kosteloos bij het KCC in het gebouw “De Groenlandsvaarder”, aan de Voorstraat 35 te Harlingen, ter inzage ligt het voorontwerp bestemmingsplan Harlingen- Willemshaven en het ontwerp Plan-/projectMER Willemshaven. Het voorontwerp-bestemmingsplan kan verder bekeken worden op <text:a xlink:href="http://www.ruimtelijkeplannen.nl/" xlink:type="simple">www.ruimtelijkeplannen.nl</text:a></text:p>
            <text:p text:style-name="common-al"/>
            <text:p text:style-name="common-al">
            <text:span text:style-name="nadrukvet">Bestemmingsplan</text:span>
          </text:p>
            <text:p text:style-name="common-al">Het voorontwerpbestemmingsplan voorziet in een juridisch-planologisch kader voor de bestaande bebouwing in het Willemshavensgebied en de beoogde nieuwe ontwikkelingen in het gebied zoals aangegeven in het door de gemeenteraad vastgestelde Havenplan. Voor wat betreft de ontwikkelingen gaat het o.a. over de realisatie van een jachthaven en de vestiging van toeristisch recreatieve voorzieningen. Het plangebied omvat het gehele Willemshavengebied begrenst door de zeekerende muur, Westerzeedijk en Zuiderpier.</text:p>
            <text:p text:style-name="common-al"/>
            <text:p text:style-name="common-al">
            <text:span text:style-name="nadrukvet">MER.</text:span>
          </text:p>
            <text:p text:style-name="common-al">Naast het ter inzage leggen van het voorontwerp bestemmingsplan wordt tegelijkertijd ook het ontwerp Plan-/projectMER (Plan- en Project Milieueffectrapportage) Willemshaven ter inzage gelegd. Doel van de Plan-/projectMER is om tijdens de ontwikkeling van een nieuw bestemmingsplan te kijken of er door het nieuwe bestemmingsplan ook (negatieve) gevolgen voor het milieu zijn. Hierbij wordt gekeken naar de flexibiliteit en ontwikkelingsruimte die het bestemmingsplan biedt en welke effecten dit op het milieu heeft. De Plan-/projectMER vormt uiteindelijk een bijlage van het bestemmingsplan.</text:p>
            <text:p text:style-name="common-al"/>
            <text:p text:style-name="common-al">
            <text:span text:style-name="nadrukvet">Reageren.</text:span>
          </text:p>
            <text:p text:style-name="common-al">Een ieder kan binnen de bovengenoemde termijn (dus t/m 26 mei 2015) over het voorontwerp bestemmingsplan en/of de Plan-/projectMER Willemshaven schriftelijk (alleen per brief, niet per e-mail) zijn of haar reactie kenbaar maken bij het college van burgemeester en wethouders, Postbus 10.000, 8860 HA Harlingen.</text:p>
            <text:p text:style-name="common-al"/>
            <text:p text:style-name="common-al">
            <text:span text:style-name="nadrukvet">Inloopmiddag.</text:span>
          </text:p>
            <text:p text:style-name="common-al">Meer informatie over het nieuwe bestemmingsplan en de Plan-/projectMER zal worden gegeven tijdens een inloopmiddag in het gebouw van gemeente aan de Westerzeedijk 9 welke zal worden gehouden op 23 april 2015. Tussen 17.00 uur en 21.00 kunt u binnen lopen om kennis te nemen van de 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8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8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8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Harlingen-Willemshaven en Plan-/project Mer Willems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89</meta:user-defined>
    <meta:user-defined meta:name="OVERHEIDop.GmbID/DC.identifier">gmb-2015-33089</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Willemshaven-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4-15</meta:user-defined>
    <meta:user-defined meta:name="xs:date/OVERHEIDop.einddatum">2015-05-27</meta:user-defined>
    <meta:user-defined meta:name="OVERHEID.Gemeente/DC.spatial">Harlingen</meta:user-defined>
    <meta:user-defined meta:name="OVERHEIDop.versieInformatie"/>
  </office:meta>
</office:document-meta>
</file>