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
            <text:p text:style-name="common-al">
            <text:span text:style-name="nadrukvet">Beschrijving</text:span>
          </text:p>
            <text:p text:style-name="common-al"/>
            <text:p text:style-name="common-al">Buitenkaag, Huigsloterdijk 412, 2158 LS Buitenkaag, Lakeside Food and Drinks, 8 april 2015, verzenddatum 10 april 2015, zaaknummer 1410772, dossiernummer 2015/6.</text:p>
            <text:p text:style-name="common-al"/>
            <text:p text:style-name="common-al">
            <text:span text:style-name="nadrukvet">Procedure</text:span>
          </text:p>
            <text:p text:style-name="common-al"/>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3081</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81</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81</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081</meta:user-defined>
    <meta:user-defined meta:name="OVERHEIDop.GmbID/DC.identifier">gmb-2015-3308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8LS 403</meta:user-defined>
    <meta:user-defined meta:name="OVERHEIDop.woonplaats">Buitenkaag</meta:user-defined>
    <meta:user-defined meta:name="OVERHEIDop.straatnaam">Huigslot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98427 470440</meta:user-defined>
    <meta:user-defined meta:name="OVERHEIDop.versieInformatie"/>
  </office:meta>
</office:document-meta>
</file>