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een rommmelmarkt op het Havenplei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
            <text:p text:style-name="common-al">08-04-2015, vergunning verleend voor het houden van een rommelmarkt op de donderdagen in de maanden mei tot en met september 2015 op het Havenplein, mevrouw Visser-Mato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5-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077</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7</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7</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een rommmelmarkt op het Have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77</meta:user-defined>
    <meta:user-defined meta:name="OVERHEIDop.GmbID/DC.identifier">gmb-2015-3307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XA 2</meta:user-defined>
    <meta:user-defined meta:name="OVERHEIDop.woonplaats">Harlingen</meta:user-defined>
    <meta:user-defined meta:name="OVERHEIDop.straatnaam">Havenplei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08</meta:user-defined>
    <meta:user-defined meta:name="xs:date/OVERHEIDop.einddatum">2015-05-20</meta:user-defined>
    <meta:user-defined meta:name="OVERHEID.EPSG28992/DC.spatial">156657 576470</meta:user-defined>
    <meta:user-defined meta:name="OVERHEIDop.versieInformatie"/>
  </office:meta>
</office:document-meta>
</file>