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tijdelijke vergunning is verleend voor:</text:p>
            <text:p text:style-name="common-al"/>
            <text:p text:style-name="common-al">
            <text:span text:style-name="nadrukvet">Beschrijving</text:span>
          </text:p>
            <text:p text:style-name="common-al"/>
            <text:p text:style-name="common-al">Schiphol, Evert van de Beekstraat 197, 1118 CP Schiphol, The Cabin (tot en met 14-9-2015) , 9 april 2015, verzenddatum 13 april 2015, zaaknummer 1406078, dossiernummer 2015/2.</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7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76</meta:user-defined>
    <meta:user-defined meta:name="OVERHEIDop.GmbID/DC.identifier">gmb-2015-330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2 479696</meta:user-defined>
    <meta:user-defined meta:name="OVERHEIDop.versieInformatie"/>
  </office:meta>
</office:document-meta>
</file>