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standplaatsvergunning Portas voor diverse data</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
            <text:p text:style-name="common-al">08-04-2015, Portas, vergunning verleend voor het innemen van een standplaats tijdens de zaterdagmarkt aan de Voorstraat op 25 april, 23 mei, 22 augustus, 12 september en 31 oktober 2015.</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73</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3</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73</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Portas voor diverse dat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73</meta:user-defined>
    <meta:user-defined meta:name="OVERHEIDop.GmbID/DC.identifier">gmb-2015-33073</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arlingen</meta:user-defined>
    <meta:user-defined meta:name="OVERHEIDop.straatnaam">Voor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8</meta:user-defined>
    <meta:user-defined meta:name="xs:date/OVERHEIDop.einddatum">2015-05-20</meta:user-defined>
    <meta:user-defined meta:name="OVERHEID.EPSG28992/DC.spatial">157109 576462</meta:user-defined>
    <meta:user-defined meta:name="OVERHEIDop.versieInformatie"/>
  </office:meta>
</office:document-meta>
</file>