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schorten beslistermijn aanvraag omgevingsvergunning, Badhoevedorp, Nieuwemeerdijk 384, 1171 NX, optrekken van de achtergevel en plaatsen van een dakkapel, 13-04-2015, 2015-00003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tot maximaal 11 mei 2015 verlengd. Tegen het opschort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07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7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7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mgevingsvergunning, Badhoevedorp, Nieuwemeerdijk 384, 1171 NX, optrekken van de achtergevel en plaatsen van een dakkapel, 13-04-2015, 2015-00003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72</meta:user-defined>
    <meta:user-defined meta:name="OVERHEIDop.GmbID/DC.identifier">gmb-2015-3307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NX 384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6190 481739</meta:user-defined>
    <meta:user-defined meta:name="OVERHEIDop.versieInformatie"/>
  </office:meta>
</office:document-meta>
</file>