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Hoofddorp, Marktlaan 46-48, 2132 DB Hoofddorp, (Lunchroom/broodjeszaak) BackWERK, </text:p>
            <text:p text:style-name="common-al">9-04-2015, verzenddatum 13-04-2015, zaaknummer 1422098, dossiernummer 2015-81.</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7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1</meta:user-defined>
    <meta:user-defined meta:name="OVERHEIDop.GmbID/DC.identifier">gmb-2015-330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25 479734</meta:user-defined>
    <meta:user-defined meta:name="OVERHEIDop.versieInformatie"/>
  </office:meta>
</office:document-meta>
</file>