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Dorpsstraat 20 te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1 maart 2015)</text:p>
            <text:p text:style-name="common-al"/>
            <text:p text:style-name="common-al">Ingekomen aanvraag omgevingsvergunning, Dorpsstraat 20 te Watergang voor het realiseren van een waterpartij</text:p>
            <text:p text:style-name="common-al"/>
            <text:p text:style-name="common-al">Voor de activiteit(en):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306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6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6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orpsstraat 20 t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3066</meta:user-defined>
    <meta:user-defined meta:name="OVERHEIDop.GmbID/DC.identifier">gmb-2015-3306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L 20</meta:user-defined>
    <meta:user-defined meta:name="OVERHEIDop.woonplaats">Watergang</meta:user-defined>
    <meta:user-defined meta:name="OVERHEIDop.straatnaam">Dorps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23</meta:user-defined>
    <meta:user-defined meta:name="OVERHEID.EPSG28992/DC.spatial">125446 494963</meta:user-defined>
    <meta:user-defined meta:name="OVERHEIDop.versieInformatie"/>
  </office:meta>
</office:document-meta>
</file>