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k, Bakermarksedijk  9A, het intrekken van de vergunning voor het uitbreiden van het agrarische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4 is een omgevingsvergunning verleend voor het uitbreiden van het agrarische bedrijf aan de Bakermarksedijk 9A in Baak. Deze vergunning had eerst in ontwerp ter in-zage moeten worden gelegd voordat deze definitief verleend mocht worden. Op 20 maart 2015 heeft de Omgevingsdienst Achterhoek geadviseerd om de vergunning van 15 oktober 2015 in te trekken</text:p>
            <text:p text:style-name="common-al">Het besluit is genomen voor de activiteit:</text:p>
            <text:p text:style-name="common-al">•Beperkte milieutoets: het veranderen of veranderen van de werking of het in werking hebben van een inrichting (Wabo, art 2.1, lid 1 onder e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3064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64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64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ak, Bakermarksedijk  9A, het intrekken van de vergunning voor het uitbreiden van het agrarische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064</meta:user-defined>
    <meta:user-defined meta:name="OVERHEIDop.GmbID/DC.identifier">gmb-2015-3306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3KJ 9</meta:user-defined>
    <meta:user-defined meta:name="OVERHEIDop.woonplaats">Baak</meta:user-defined>
    <meta:user-defined meta:name="OVERHEIDop.straatnaam">Bakermarksedij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9488</meta:user-defined>
    <meta:user-defined meta:name="OVERHEID.EPSG28992/DC.spatial">213240 452869</meta:user-defined>
    <meta:user-defined meta:name="OVERHEIDop.versieInformatie"/>
  </office:meta>
</office:document-meta>
</file>