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niet gewijzigd ten opzichte van het ontwerpbesluit, Lijnden, Raasdorperweg 65, 1175 KV, plaatsen van een stal (voor paarden) met opslag, 17-04-2015, 2014-0029868.</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6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6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6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Lijnden, Raasdorperweg 65, 1175 KV, plaatsen van een stal (voor paarden) met opslag, 17-04-2015, 2014-00298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63</meta:user-defined>
    <meta:user-defined meta:name="OVERHEIDop.GmbID/DC.identifier">gmb-2015-330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V 65</meta:user-defined>
    <meta:user-defined meta:name="OVERHEIDop.woonplaats">Lijnden</meta:user-defined>
    <meta:user-defined meta:name="OVERHEIDop.straatnaam">Raasdorp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829 485325</meta:user-defined>
    <meta:user-defined meta:name="OVERHEIDop.versieInformatie"/>
  </office:meta>
</office:document-meta>
</file>