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3e editie Live for Li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/>
            <text:p text:style-name="common-al">08-04-2015, Stichting BENG, aanvraag voor het organiseren van de 3<text:span text:style-name="sup">e</text:span> editie Live4Life op zaterdag 6 juni 2015 van 14 tot 00 uur op het Havenplein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5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3062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6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6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3e editie Live for Lif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62</meta:user-defined>
    <meta:user-defined meta:name="OVERHEIDop.GmbID/DC.identifier">gmb-2015-3306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A 10a</meta:user-defined>
    <meta:user-defined meta:name="OVERHEIDop.woonplaats">Harlingen</meta:user-defined>
    <meta:user-defined meta:name="OVERHEIDop.straatnaam">Havenplei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14</meta:user-defined>
    <meta:user-defined meta:name="xs:date/OVERHEIDop.einddatum">2015-04-21</meta:user-defined>
    <meta:user-defined meta:name="OVERHEID.EPSG28992/DC.spatial">156693 576468</meta:user-defined>
    <meta:user-defined meta:name="OVERHEIDop.versieInformatie"/>
  </office:meta>
</office:document-meta>
</file>