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straat nabij nr. 66, Milsbeek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4 bomen nabij de Langstraat nummer 66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0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nabij nr. 66, Milsbeek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6</meta:user-defined>
    <meta:user-defined meta:name="OVERHEIDop.GmbID/DC.identifier">gmb-2015-3306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BR 66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362 415885</meta:user-defined>
    <meta:user-defined meta:name="OVERHEIDop.versieInformatie"/>
  </office:meta>
</office:document-meta>
</file>