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Horizont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07-04-2015, aanvraag voor een Drank- en Horecavergunning voor Smaak Eten en Drinken, Waddenpromenade 1-3 te Harlingen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5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Horizont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58</meta:user-defined>
    <meta:user-defined meta:name="OVERHEIDop.GmbID/DC.identifier">gmb-2015-3305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6858 576481</meta:user-defined>
    <meta:user-defined meta:name="OVERHEIDop.versieInformatie"/>
  </office:meta>
</office:document-meta>
</file>