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 voor Smaak Eten &amp; Dri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p text:style-name="common-al"/>
            <text:p text:style-name="common-al">07-04-2015, aanvraag voor een Drank- en Horecavergunning voor Smaak Eten en Drinken, Waddenpromenade 1-3 te Harlingen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5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3055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55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55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Smaak Eten &amp; Dri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55</meta:user-defined>
    <meta:user-defined meta:name="OVERHEIDop.GmbID/DC.identifier">gmb-2015-3305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op.straatnaam">Waddenpromenade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4-14</meta:user-defined>
    <meta:user-defined meta:name="xs:date/OVERHEIDop.einddatum">2015-04-21</meta:user-defined>
    <meta:user-defined meta:name="OVERHEID.EPSG28992/DC.spatial">156655 576607</meta:user-defined>
    <meta:user-defined meta:name="OVERHEIDop.versieInformatie"/>
  </office:meta>
</office:document-meta>
</file>