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Rossinilaan 23, 2151 GX, dakopbouw plaatsen, 13-04-2015, 2015-000932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3053</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53</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53</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Rossinilaan 23, 2151 GX, dakopbouw plaatsen, 13-04-2015, 2015-00093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053</meta:user-defined>
    <meta:user-defined meta:name="OVERHEIDop.GmbID/DC.identifier">gmb-2015-3305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GX 23</meta:user-defined>
    <meta:user-defined meta:name="OVERHEIDop.woonplaats">Nieuw-Vennep</meta:user-defined>
    <meta:user-defined meta:name="OVERHEIDop.straatnaam">Rossini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338 476018</meta:user-defined>
    <meta:user-defined meta:name="OVERHEIDop.versieInformatie"/>
  </office:meta>
</office:document-meta>
</file>