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sserbroek, nabij Lisserdijk 511, 2165 AJ steiger plaatsen, 10-04-2015, 2015-00093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3051</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51</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51</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nabij Lisserdijk 511, 2165 AJ steiger plaatsen, 10-04-2015, 2015-00093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51</meta:user-defined>
    <meta:user-defined meta:name="OVERHEIDop.GmbID/DC.identifier">gmb-2015-330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5AJ 511</meta:user-defined>
    <meta:user-defined meta:name="OVERHEIDop.woonplaats">Lisserbroek</meta:user-defined>
    <meta:user-defined meta:name="OVERHEIDop.straatnaam">Liss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9148 474340</meta:user-defined>
    <meta:user-defined meta:name="OVERHEIDop.versieInformatie"/>
  </office:meta>
</office:document-meta>
</file>