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diverse locaties t-diel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 t-diel</text:p>
            <text:p text:style-name="common-al">Z-HZ_WABO-2015-0026    Olo: 1608759</text:p>
            <text:p text:style-name="common-al">diverse locaties t-diel, kappen bomen</text:p>
            <text:p text:style-name="common-al"/>
            <text:p text:style-name="last-al">Datum ontvangst: 08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30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diverse locaties t-diel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05</meta:user-defined>
    <meta:user-defined meta:name="OVERHEIDop.GmbID/DC.identifier">gmb-2015-330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rgum</meta:user-defined>
    <meta:user-defined meta:name="OVERHEIDop.straatnaam">Burgemeester van Panhuyslaa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705 578928</meta:user-defined>
    <meta:user-defined meta:name="OVERHEIDop.versieInformatie"/>
  </office:meta>
</office:document-meta>
</file>