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lenning vergunning voor 5 jaar Vereniging de Friesche Elfst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07-04-2015, Vereniging De Friesche Elf Steden, aanvraag om de vergunning van de Elfstedentocht voor vijf jaar te verlen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4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lenning vergunning voor 5 jaar Vereniging de Friesche Elfst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49</meta:user-defined>
    <meta:user-defined meta:name="OVERHEIDop.GmbID/DC.identifier">gmb-2015-3304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7053 576480</meta:user-defined>
    <meta:user-defined meta:name="OVERHEIDop.versieInformatie"/>
  </office:meta>
</office:document-meta>
</file>