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deel milieuvergunning Het Sas 7, 5131 RC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Chaam hebben, in het kader van de Wet algemene bepalingen omgevingsrecht, de milieuvergunning gedeeltelijk ingetrokken van:</text:p>
            <text:p text:style-name="common-al"/>
            <text:p text:style-name="common-al">Adres</text:p>
            <text:p text:style-name="common-al">Het Sas 7 te Alphen</text:p>
            <text:p text:style-name="common-al">Vergunninghouder A. Jansen</text:p>
            <text:p text:style-name="common-al"/>
            <text:p text:style-name="common-al">Omschrijving project</text:p>
            <text:p text:style-name="common-al">Gedeeltelijk intrekken omgevingsvergunning milieu ten behoeve van saldering ammoniakrechten</text:p>
            <text:p text:style-name="common-al">　</text:p>
            <text:p text:style-name="common-al">De vrijkomende ammoniakrechten van 562,5 kg komen ten goede aan de inrichting van Maatschap Sprangers-Jansen, gelegen aan Het Sas 5 te Alphen ten behoeve van </text:p>
            <text:p text:style-name="common-al">de aanvraag om een vergunning op grond van de Natuurbeschermingswet voor die inrichting.</text:p>
            <text:p text:style-name="common-al"/>
            <text:p text:style-name="common-al">De van toepassing zijnde stukken kunnen worden ingezien bij de gemeente Alphen Chaam met ingang<text:span text:style-name="nadrukvet"> </text:span>van 7 april<text:span text:style-name="nadrukvet"> tot en met 18 mei 2015</text:span>.</text:p>
            <text:p text:style-name="common-al"/>
            <text:p text:style-name="common-al">De bekendmaking van deze beschikking gebeurt door publicatie op vrijdag 3 april 2015. De dag na de bekendmaking treedt de beschikking in werking. Binnen zes weken na de bekendmaking kunnen zowel aanvrager als belanghebbenden bezwaar maken bij het college van burgemeester en wethouders van Alphen Chaam.</text:p>
            <text:p text:style-name="common-al"/>
            <text:p text:style-name="last-al">Het indienen van een bezwaarschrift stelt de werking van de beschikking niet uit. Als aanvrager of belanghebbenden niet willen dat de beschikking in werking is in afwachting van de bezwaar- procedure, kan een verzoek om een voorlopige voorziening worden gedaan bij de Voorzieningen- 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3304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4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deel milieuvergunning Het Sas 7, 5131 RC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46</meta:user-defined>
    <meta:user-defined meta:name="OVERHEIDop.GmbID/DC.identifier">gmb-2015-3304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RC 7</meta:user-defined>
    <meta:user-defined meta:name="OVERHEIDop.woonplaats">Alphen</meta:user-defined>
    <meta:user-defined meta:name="OVERHEIDop.straatnaam">Het Sas</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893 386970</meta:user-defined>
    <meta:user-defined meta:name="OVERHEIDop.versieInformatie"/>
  </office:meta>
</office:document-meta>
</file>