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chelphoek 10, 2134 WR, fietsen/scooterstalling plaatsen op eigen parkeerplaats, 13-04-2015, 2015-00093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4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4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4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chelphoek 10, 2134 WR, fietsen/scooterstalling plaatsen op eigen parkeerplaats, 13-04-2015, 2015-00093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44</meta:user-defined>
    <meta:user-defined meta:name="OVERHEIDop.GmbID/DC.identifier">gmb-2015-330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R 10</meta:user-defined>
    <meta:user-defined meta:name="OVERHEIDop.woonplaats">Hoofddorp</meta:user-defined>
    <meta:user-defined meta:name="OVERHEIDop.straatnaam">Schelphoe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822 480470</meta:user-defined>
    <meta:user-defined meta:name="OVERHEIDop.versieInformatie"/>
  </office:meta>
</office:document-meta>
</file>