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procedure omgevingsvergunning Noorderhav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9-04-2015, Noorderhaven 24, Harlingen, het brandveilig gebruiken van het pand;</text:p>
            <text:p text:style-name="common-al"/>
            <text:p text:style-name="common-al">Degene wiens belang rechtstreeks bij het vaststellen van de vergunning is betrokken kan daartegen binnen zes weken na dagtekening schriftelijk een gemotiveerd beroepschrift indienen bij de Arrondissementsrechtbank, Sector Bestuursrecht, Postbus 1702, 8901 CA Leeuwarden. (telefoonnummer: 058 23 41 555). Gedurende bovengenoemde termijn kan tevens, indien een beroepschrift is ingediend, een verzoek om een voorlopige voorziening bij de Arrondissementsrechtbank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4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procedure omgevingsvergunning Noorderhave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40</meta:user-defined>
    <meta:user-defined meta:name="OVERHEIDop.GmbID/DC.identifier">gmb-2015-3304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N 24</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9</meta:user-defined>
    <meta:user-defined meta:name="xs:date/OVERHEIDop.einddatum">2015-05-21</meta:user-defined>
    <meta:user-defined meta:name="OVERHEID.EPSG28992/DC.spatial">156867 576528</meta:user-defined>
    <meta:user-defined meta:name="OVERHEIDop.versieInformatie"/>
  </office:meta>
</office:document-meta>
</file>