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angstraat 33, Milsbeek: nieuwbouw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aanvraag voor een omgevingsvergunning hebben ontvangen voor: </text:p>
            <text:p text:style-name="common-al">de nieuwbouw van 10 appartementen aan de Langstraat 33 in Milsbeek. </text:p>
            <text:p text:style-name="tussenkopcur">
            <text:span text:style-name="nadrukvet">Behandeltermijn</text:span>
          </text:p>
            <text:p text:style-name="common-al">De behandeltermijn voor reguliere procedure bedraagt 8 weken. Deze termijn kan éénmalig met 6 weken worden verlengd.</text:p>
            <text:p text:style-name="tussenkopcur">
            <text:span text:style-name="nadrukvet">Inzage</text:span>
          </text:p>
            <text:p text:style-name="last-al">Om een aanvraag in te zien kunt u gedurende de behandeltermijn contact opnemen met het de gemeente via (0485) 49 41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3304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04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04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ngstraat 33, Milsbeek: nieuwbouw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304</meta:user-defined>
    <meta:user-defined meta:name="OVERHEIDop.GmbID/DC.identifier">gmb-2015-3304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6BK 33</meta:user-defined>
    <meta:user-defined meta:name="OVERHEIDop.woonplaats">Milsbeek</meta:user-defined>
    <meta:user-defined meta:name="OVERHEIDop.straatnaam">Langstraat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3962 415491</meta:user-defined>
    <meta:user-defined meta:name="OVERHEIDop.versieInformatie"/>
  </office:meta>
</office:document-meta>
</file>