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lorama 99, 2132RC, muur verwijderen tussen keuken en woonkamer, 13-04-2015, 2015-00094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3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lorama 99, 2132RC, muur verwijderen tussen keuken en woonkamer, 13-04-2015, 2015-00094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38</meta:user-defined>
    <meta:user-defined meta:name="OVERHEIDop.GmbID/DC.identifier">gmb-2015-330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R 4</meta:user-defined>
    <meta:user-defined meta:name="OVERHEIDop.woonplaats">Hoofddorp</meta:user-defined>
    <meta:user-defined meta:name="OVERHEIDop.straatnaam">Arnolduspar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43 480107</meta:user-defined>
    <meta:user-defined meta:name="OVERHEIDop.versieInformatie"/>
  </office:meta>
</office:document-meta>
</file>