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nabij Huigsloterdijk 149, 2157 LL, steiger plaatsen, 13-04-2015, 2015-00093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3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nabij Huigsloterdijk 149, 2157 LL, steiger plaatsen, 13-04-2015, 2015-0009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31</meta:user-defined>
    <meta:user-defined meta:name="OVERHEIDop.GmbID/DC.identifier">gmb-2015-330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L</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73 469961</meta:user-defined>
    <meta:user-defined meta:name="OVERHEIDop.versieInformatie"/>
  </office:meta>
</office:document-meta>
</file>