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reguliere procedure omgevingsvergunning Galvanistraat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van 3 april tot en met 10 april 2015. De volgende omgevingsvergunningen reguliere procedure zijn verleend:</text:p>
            <text:p text:style-name="common-al"/>
            <text:p text:style-name="common-al">09-04-2015, Galvanistraat 1, Harlingen, het aanleggen van een in-/uitrit;</text:p>
            <text:p text:style-name="common-al"/>
            <text:p text:style-name="common-al">Belanghebbenden kunnen binnen zes weken na de datum van het verlenen of weigeren van de vergunning een gemotiveerd bezwaarschrift tegen de verleende vergunning indienen bij burgemeester en wethouders van Harlingen, Postbus 10.000, 8860 HA te Harlingen. Informatie kan desgewenst worden verkregen bij de afdeling Toezicht en handhaving, bureau Bouw- en woningtoezicht in de Groenlandsvaarder.</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text:span>
            <text:span text:style-name="datum">15-04-2015</text:span>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
                      Nr. 33029</text:span><text:line-break/><text:date style:data-style-name="dag" text:fixed="true" text:date-value="2015-04-17"/><text:line-break/><text:date style:data-style-name="jaar" text:fixed="true" text:date-value="2015-04-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29</text:span><text:date style:data-style-name="nicedate" text:fixed="true" text:date-value="201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3029</text:span><text:date style:data-style-name="nicedate" text:fixed="true" text:date-value="2015-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reguliere procedure omgevingsvergunning Galvanistraat 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7</meta:user-defined>
    <meta:user-defined meta:name="OVERHEIDop.publicationIssue">33029</meta:user-defined>
    <meta:user-defined meta:name="OVERHEIDop.GmbID/DC.identifier">gmb-2015-33029</meta:user-defined>
    <meta:user-defined meta:name="OVERHEID.Gemeente/DC.creator">Harling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8861NC 1</meta:user-defined>
    <meta:user-defined meta:name="OVERHEIDop.woonplaats">Harlingen</meta:user-defined>
    <meta:user-defined meta:name="OVERHEIDop.straatnaam">Galvanistraat</meta:user-defined>
    <meta:user-defined meta:name="OVERHEID.Gemeente/OVERHEID.authority">Harlingen</meta:user-defined>
    <meta:user-defined meta:name="OVERHEIDgvop.Informatietype/DC.type">Beschikkingen | afhandeling</meta:user-defined>
    <meta:user-defined meta:name="OVERHEID.Gemeente/DCTERMS.publisher">Harlingen</meta:user-defined>
    <meta:user-defined meta:name="xs:date/OVERHEIDop.startdatum">2015-04-09</meta:user-defined>
    <meta:user-defined meta:name="xs:date/OVERHEIDop.einddatum">2015-05-21</meta:user-defined>
    <meta:user-defined meta:name="OVERHEID.EPSG28992/DC.spatial">159413 576873</meta:user-defined>
    <meta:user-defined meta:name="OVERHEIDop.versieInformatie"/>
  </office:meta>
</office:document-meta>
</file>