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het bouwen van een rundveestal aan de Boerenbaan 12, 5131 PA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datum besluit:</text:p>
            <text:p text:style-name="common-al"/>
            <text:p text:style-name="common-al">Het bouwen van een rundveestal aan de Boerenbaan 12, 5131 PA Alphen, 9 april 2015.</text:p>
            <text:p text:style-name="common-al"/>
            <text:p text:style-name="common-al">Bezwaren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33024</text:span><text:line-break/><text:date style:data-style-name="dag" text:fixed="true" text:date-value="2015-04-17"/><text:line-break/><text:date style:data-style-name="jaar" text:fixed="true" text:date-value="2015-04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024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024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et bouwen van een rundveestal aan de Boerenbaan 12, 5131 PA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7</meta:user-defined>
    <meta:user-defined meta:name="OVERHEIDop.publicationIssue">33024</meta:user-defined>
    <meta:user-defined meta:name="OVERHEIDop.GmbID/DC.identifier">gmb-2015-33024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31PA 12</meta:user-defined>
    <meta:user-defined meta:name="OVERHEIDop.woonplaats">Alphen</meta:user-defined>
    <meta:user-defined meta:name="OVERHEIDop.straatnaam">Boerenbaan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EPSG28992/DC.spatial">123462 391159</meta:user-defined>
    <meta:user-defined meta:name="OVERHEIDop.versieInformatie"/>
  </office:meta>
</office:document-meta>
</file>