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een woning en het aanleggen van een in- of uitrit aan de Huiswei 2, 4861 AM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een woning en het aanleggen van een in- of uitrit aan de Huiswei 2, 4861 AM Galder, 2 april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3021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21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een woning en het aanleggen van een in- of uitrit aan de Huiswei 2, 4861 AM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21</meta:user-defined>
    <meta:user-defined meta:name="OVERHEIDop.GmbID/DC.identifier">gmb-2015-33021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lder</meta:user-defined>
    <meta:user-defined meta:name="OVERHEIDop.straatnaam">Huiswei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2360 391665</meta:user-defined>
    <meta:user-defined meta:name="OVERHEIDop.versieInformatie"/>
  </office:meta>
</office:document-meta>
</file>