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ofdstraat, Gennep: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aanvraag voor een omgevingsvergunning hebben ontvangen voor: </text:p>
            <text:p text:style-name="common-al">het kappen/dunnen van 13 bomen nabij de hoofdstraat nummer 18 in Heijen. 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de gemeente via (0485) 49 41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3302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fdstraat, Gennep: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302</meta:user-defined>
    <meta:user-defined meta:name="OVERHEIDop.GmbID/DC.identifier">gmb-2015-3302</meta:user-defined>
    <meta:user-defined meta:name="OVERHEID.Gemeente/DC.creator">Gennep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8AD 18</meta:user-defined>
    <meta:user-defined meta:name="OVERHEIDop.woonplaats">Heijen</meta:user-defined>
    <meta:user-defined meta:name="OVERHEIDop.straatnaam">Hoofd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5653 410255</meta:user-defined>
    <meta:user-defined meta:name="OVERHEIDop.versieInformatie"/>
  </office:meta>
</office:document-meta>
</file>