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llas Athen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pening MFC Omnibus </text:p>
            <text:p text:style-name="common-al">
            <text:span text:style-name="nadrukvet">Locatie: Pallas Atheneplein 2</text:span>
          </text:p>
            <text:p text:style-name="common-al">Datum: 25 juni 2015</text:p>
            <text:p text:style-name="common-al">Tijd: 13:00 - 17:00 uur</text:p>
            <text:p text:style-name="common-al">Dossiernummer: 2015-04-0067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301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llas Athene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19</meta:user-defined>
    <meta:user-defined meta:name="OVERHEIDop.GmbID/DC.identifier">gmb-2015-33019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Pallas Athene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5</meta:user-defined>
    <meta:user-defined meta:name="xs:date/OVERHEIDop.einddatum">2015-06-25</meta:user-defined>
    <meta:user-defined meta:name="OVERHEID.EPSG28992/DC.spatial">186698 440668</meta:user-defined>
    <meta:user-defined meta:name="OVERHEIDop.versieInformatie"/>
  </office:meta>
</office:document-meta>
</file>