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lding Activiteitenbesluit met beperkte milieutoets met gevolg voor beschermde natuurgebieden, Strijbeekseweg 53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9 april 2014, Strijbeekseweg 53, 4856 AA Strijbeek, Melding Activiteitenbesluit met beperkte milieutoets met gevolg voor beschermde natuurgebied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17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7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ding Activiteitenbesluit met beperkte milieutoets met gevolg voor beschermde natuurgebieden, Strijbeekseweg 53, 4856 AA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7</meta:user-defined>
    <meta:user-defined meta:name="OVERHEIDop.GmbID/DC.identifier">gmb-2015-3301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0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731 390910</meta:user-defined>
    <meta:user-defined meta:name="OVERHEIDop.versieInformatie"/>
  </office:meta>
</office:document-meta>
</file>