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rvangende nieuwbouw van een woning en schuur, het aanleggen van een rijbak en paddocks, Meerleseweg 24, 4861 N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4 april 2015, Meerleseweg 24, 4861 NB Chaam, Vervangende nieuwbouw van een woning en schuur, het aanleggen van een rijbak en paddocks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3015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5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5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vangende nieuwbouw van een woning en schuur, het aanleggen van een rijbak en paddocks, Meerleseweg 24, 4861 NB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15</meta:user-defined>
    <meta:user-defined meta:name="OVERHEIDop.GmbID/DC.identifier">gmb-2015-3301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NB 24</meta:user-defined>
    <meta:user-defined meta:name="OVERHEIDop.woonplaats">Chaam</meta:user-defined>
    <meta:user-defined meta:name="OVERHEIDop.straatnaam">Meerle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6574 389480</meta:user-defined>
    <meta:user-defined meta:name="OVERHEIDop.versieInformatie"/>
  </office:meta>
</office:document-meta>
</file>