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woning en bijgebouw, Stationstraat 16, 5131 BN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3 april 2015, Stationstraat 16, 5131 BN Alphen, Het bouwen van een woning en bijgebouw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3012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2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woning en bijgebouw, Stationstraat 16, 5131 BN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12</meta:user-defined>
    <meta:user-defined meta:name="OVERHEIDop.GmbID/DC.identifier">gmb-2015-3301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N 16</meta:user-defined>
    <meta:user-defined meta:name="OVERHEIDop.woonplaats">Alphen</meta:user-defined>
    <meta:user-defined meta:name="OVERHEIDop.straatnaam">Station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5081 388108</meta:user-defined>
    <meta:user-defined meta:name="OVERHEIDop.versieInformatie"/>
  </office:meta>
</office:document-meta>
</file>