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ste Heusden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orste Heusden 8 te Heusden</text:span>
          </text:p>
            <text:p text:style-name="common-al">het kappen van een boom (Canidase)				10-04-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300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0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0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ste Heusden 8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3001</meta:user-defined>
    <meta:user-defined meta:name="OVERHEIDop.GmbID/DC.identifier">gmb-2015-3300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Asten</meta:user-defined>
    <meta:user-defined meta:name="OVERHEIDop.straatnaam">Voorste Heusde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622 378338</meta:user-defined>
    <meta:user-defined meta:name="OVERHEIDop.versieInformatie"/>
  </office:meta>
</office:document-meta>
</file>