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derkant 1/ Driekronenstraat 23, Milsbeek: renover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renoveren/herbouwen van een bestaande boerderij aan Onderkant 1/Driekronenstraat 23 in Milsbeek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30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kant 1/ Driekronenstraat 23, Milsbeek: renover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00</meta:user-defined>
    <meta:user-defined meta:name="OVERHEIDop.GmbID/DC.identifier">gmb-2015-3300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MA 8</meta:user-defined>
    <meta:user-defined meta:name="OVERHEIDop.woonplaats">Milsbeek</meta:user-defined>
    <meta:user-defined meta:name="OVERHEIDop.straatnaam">Driekronen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977 414427</meta:user-defined>
    <meta:user-defined meta:name="OVERHEIDop.versieInformatie"/>
  </office:meta>
</office:document-meta>
</file>