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sdonkerweg 17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esdonkerweg 17 te Ommel</text:span>
          </text:p>
            <text:p text:style-name="common-al">het renoveren van de bestaande voorgevel				14-04-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299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9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9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sdonkerweg 17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95</meta:user-defined>
    <meta:user-defined meta:name="OVERHEIDop.GmbID/DC.identifier">gmb-2015-3299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PE 17</meta:user-defined>
    <meta:user-defined meta:name="OVERHEIDop.woonplaats">Ommel</meta:user-defined>
    <meta:user-defined meta:name="OVERHEIDop.straatnaam">Diesdonker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7876 381708</meta:user-defined>
    <meta:user-defined meta:name="OVERHEIDop.versieInformatie"/>
  </office:meta>
</office:document-meta>
</file>