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Westergeest 12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4-04-2015 OV 2015-050  Westergeest 12          Onderhoud gemeentelijk monumen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295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stergees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55</meta:user-defined>
    <meta:user-defined meta:name="OVERHEIDop.GmbID/DC.identifier">gmb-2015-3295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J 12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49 504445</meta:user-defined>
    <meta:user-defined meta:name="OVERHEIDop.versieInformatie"/>
  </office:meta>
</office:document-meta>
</file>