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 Castricummerweg/Dr. Brugmanstraat/Pr Irenel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09-04-2015 OV 2015-048  Castricummerweg/Dr. Brugmanstraat/Pr Irenelaan het in strijd met het bestemmingsplan gebruik van gronden ten behoeve van de kermis. Deze kennisgeving houdt niet in dat de vergunning ook wordt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
                      Nr. 32953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953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953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Castricummerweg/Dr. Brugmanstraat/Pr Irene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32953</meta:user-defined>
    <meta:user-defined meta:name="OVERHEIDop.GmbID/DC.identifier">gmb-2015-32953</meta:user-defined>
    <meta:user-defined meta:name="OVERHEID.Gemeente/DC.creator">Uitgees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Uitgeest</meta:user-defined>
    <meta:user-defined meta:name="OVERHEIDop.straatnaam">Castricummerweg</meta:user-defined>
    <meta:user-defined meta:name="OVERHEIDop.woonplaats">Uitgeest</meta:user-defined>
    <meta:user-defined meta:name="OVERHEIDop.straatnaam">Castricummerweg</meta:user-defined>
    <meta:user-defined meta:name="OVERHEID.Gemeente/OVERHEID.authority">Uitgeest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EPSG28992/DC.spatial">109093 504888</meta:user-defined>
    <meta:user-defined meta:name="OVERHEID.EPSG28992/DC.spatial">109093 504888</meta:user-defined>
    <meta:user-defined meta:name="OVERHEIDop.versieInformatie"/>
  </office:meta>
</office:document-meta>
</file>