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chterwei 10 te Sumar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10 te Sumar</text:p>
            <text:p text:style-name="common-al">Z-HZ_WABO-2015-0012    Olo: 1605101</text:p>
            <text:p text:style-name="common-al">kappen van een kastanjeboom</text:p>
            <text:p text:style-name="common-al"/>
            <text:p text:style-name="common-al">Datum ontvangst: 06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9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wei 10 te Sumar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95</meta:user-defined>
    <meta:user-defined meta:name="OVERHEIDop.GmbID/DC.identifier">gmb-2015-32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R 10</meta:user-defined>
    <meta:user-defined meta:name="OVERHEIDop.woonplaats">Sumar</meta:user-defined>
    <meta:user-defined meta:name="OVERHEIDop.straatnaam">Acht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69 576935</meta:user-defined>
    <meta:user-defined meta:name="OVERHEIDop.versieInformatie"/>
  </office:meta>
</office:document-meta>
</file>