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52 Wandelboslaan 46, 46a en 46b (voorheen 46) te Tilburg, verbouwen van woning in 3 studio's, verzonden 9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3 - Z-HZ_WABO-2015-00352 - B - Wandelboslaan 46, 46a en 46b (voorheen 4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4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4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4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52 Wandelboslaan 46, 46a en 46b (voorheen 46) te Tilburg, verbouwen van woning in 3 studio's, verzonden 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45</meta:user-defined>
    <meta:user-defined meta:name="OVERHEIDop.GmbID/DC.identifier">gmb-2015-329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PD 46</meta:user-defined>
    <meta:user-defined meta:name="OVERHEIDop.woonplaats">Tilburg</meta:user-defined>
    <meta:user-defined meta:name="OVERHEIDop.straatnaam">Wandelbo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9</meta:user-defined>
    <meta:user-defined meta:name="xs:date/OVERHEIDop.einddatum">2015-04-13</meta:user-defined>
    <meta:user-defined meta:name="OVERHEID.EPSG28992/DC.spatial">131954 397583</meta:user-defined>
    <meta:user-defined meta:name="OVERHEIDop.versieInformatie"/>
  </office:meta>
</office:document-meta>
</file>