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13 Bisschop Zwijsenstraat 20 te Tilburg, plaatsen van tijdelijk paviljoen t.b.v. kunstwerk,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113 - B - Bisschop Zwijsen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13 Bisschop Zwijsenstraat 20 te Tilburg, plaatsen van tijdelijk paviljoen t.b.v. kunstwerk,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9</meta:user-defined>
    <meta:user-defined meta:name="OVERHEIDop.GmbID/DC.identifier">gmb-2015-329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B 20</meta:user-defined>
    <meta:user-defined meta:name="OVERHEIDop.woonplaats">Tilburg</meta:user-defined>
    <meta:user-defined meta:name="OVERHEIDop.straatnaam">Bisschop Zwijs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4130 396063</meta:user-defined>
    <meta:user-defined meta:name="OVERHEIDop.versieInformatie"/>
  </office:meta>
</office:document-meta>
</file>