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786 Heuvelstraat 53 te Tilburg, plaatsen van gevelreclame, verzonden 13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15 - Z-HZ_WABO-2015-00786 - B - Heuvelstraat 5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938</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38</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38</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786 Heuvelstraat 53 te Tilburg, plaatsen van gevelreclame, verzonden 1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938</meta:user-defined>
    <meta:user-defined meta:name="OVERHEIDop.GmbID/DC.identifier">gmb-2015-3293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AB 53</meta:user-defined>
    <meta:user-defined meta:name="OVERHEIDop.woonplaats">Tilburg</meta:user-defined>
    <meta:user-defined meta:name="OVERHEIDop.straatnaam">Heuvel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13</meta:user-defined>
    <meta:user-defined meta:name="xs:date/OVERHEIDop.einddatum">2015-04-15</meta:user-defined>
    <meta:user-defined meta:name="OVERHEID.EPSG28992/DC.spatial">134205 396424</meta:user-defined>
    <meta:user-defined meta:name="OVERHEIDop.versieInformatie"/>
  </office:meta>
</office:document-meta>
</file>