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42 Wilhelminapark 103 te Tilburg, uitbreiden van een tuinhuis,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 Z-HZ_WABO-2015-00242 - B - Wilhelminapark 10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42 Wilhelminapark 103 te Tilburg, uitbreiden van een tuinhuis,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7</meta:user-defined>
    <meta:user-defined meta:name="OVERHEIDop.GmbID/DC.identifier">gmb-2015-329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E 103</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3757 397616</meta:user-defined>
    <meta:user-defined meta:name="OVERHEIDop.versieInformatie"/>
  </office:meta>
</office:document-meta>
</file>