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625 Lombardijenlaan 199 te Tilburg, veranderen van de gevel en kozijn, verzonden 13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15 - Z-HZ_WABO-2015-00625 - B - Lombardijenlaan 19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2936</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36</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36</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625 Lombardijenlaan 199 te Tilburg, veranderen van de gevel en kozijn, verzonden 13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936</meta:user-defined>
    <meta:user-defined meta:name="OVERHEIDop.GmbID/DC.identifier">gmb-2015-3293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WN 201</meta:user-defined>
    <meta:user-defined meta:name="OVERHEIDop.woonplaats">Tilburg</meta:user-defined>
    <meta:user-defined meta:name="OVERHEIDop.straatnaam">Lombardijen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13</meta:user-defined>
    <meta:user-defined meta:name="xs:date/OVERHEIDop.einddatum">2015-04-15</meta:user-defined>
    <meta:user-defined meta:name="OVERHEID.EPSG28992/DC.spatial">127870 400063</meta:user-defined>
    <meta:user-defined meta:name="OVERHEIDop.versieInformatie"/>
  </office:meta>
</office:document-meta>
</file>