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68 Sint Josephstraat 84 te Tilburg, verbouwen van het pand tot een grondgebonden woonhuis,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468 - B - Sint Josephstraat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68 Sint Josephstraat 84 te Tilburg, verbouwen van het pand tot een grondgebonden woonhuis,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5</meta:user-defined>
    <meta:user-defined meta:name="OVERHEIDop.GmbID/DC.identifier">gmb-2015-329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K 84</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5068 396361</meta:user-defined>
    <meta:user-defined meta:name="OVERHEIDop.versieInformatie"/>
  </office:meta>
</office:document-meta>
</file>